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0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1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4:158</text:p>
          </table:table-cell>
          <table:covered-table-cell/>
          <table:table-cell office:value-type="float" office:value="756130.31" table:style-name="ce20">
            <text:p>756130,3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1:309</text:p>
          </table:table-cell>
          <table:covered-table-cell/>
          <table:table-cell office:value-type="float" office:value="10523417.25" table:style-name="ce20">
            <text:p>10523417,2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1:105</text:p>
          </table:table-cell>
          <table:covered-table-cell/>
          <table:table-cell office:value-type="float" office:value="755370.94" table:style-name="ce20">
            <text:p>755370,9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9:407</text:p>
          </table:table-cell>
          <table:covered-table-cell/>
          <table:table-cell office:value-type="float" office:value="2786400.73" table:style-name="ce20">
            <text:p>2786400,7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7:338</text:p>
          </table:table-cell>
          <table:covered-table-cell/>
          <table:table-cell office:value-type="float" office:value="427141.92" table:style-name="ce20">
            <text:p>427141,9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6:372</text:p>
          </table:table-cell>
          <table:covered-table-cell/>
          <table:table-cell office:value-type="float" office:value="1245361.1000000001" table:style-name="ce20">
            <text:p>1245361,1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1:956</text:p>
          </table:table-cell>
          <table:covered-table-cell/>
          <table:table-cell office:value-type="float" office:value="1401203.7" table:style-name="ce20">
            <text:p>1401203,7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1:957</text:p>
          </table:table-cell>
          <table:covered-table-cell/>
          <table:table-cell office:value-type="float" office:value="1532701.28" table:style-name="ce20">
            <text:p>1532701,2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14:333</text:p>
          </table:table-cell>
          <table:covered-table-cell/>
          <table:table-cell office:value-type="float" office:value="568616.31999999995" table:style-name="ce20">
            <text:p>568616,3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94:244</text:p>
          </table:table-cell>
          <table:covered-table-cell/>
          <table:table-cell office:value-type="float" office:value="629920.27" table:style-name="ce20">
            <text:p>629920,2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4:100</text:p>
          </table:table-cell>
          <table:covered-table-cell/>
          <table:table-cell office:value-type="float" office:value="931997.69" table:style-name="ce20">
            <text:p>931997,6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200014:396</text:p>
          </table:table-cell>
          <table:covered-table-cell/>
          <table:table-cell office:value-type="float" office:value="486935.13" table:style-name="ce20">
            <text:p>486935,1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08:203</text:p>
          </table:table-cell>
          <table:covered-table-cell/>
          <table:table-cell office:value-type="float" office:value="449891.46" table:style-name="ce20">
            <text:p>449891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200012:629</text:p>
          </table:table-cell>
          <table:covered-table-cell/>
          <table:table-cell office:value-type="float" office:value="239267.15" table:style-name="ce20">
            <text:p>239267,1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43:135</text:p>
          </table:table-cell>
          <table:covered-table-cell/>
          <table:table-cell office:value-type="float" office:value="429792.83" table:style-name="ce20">
            <text:p>429792,8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43:477</text:p>
          </table:table-cell>
          <table:covered-table-cell/>
          <table:table-cell office:value-type="float" office:value="1539510.7" table:style-name="ce20">
            <text:p>1539510,7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200002:468</text:p>
          </table:table-cell>
          <table:covered-table-cell/>
          <table:table-cell office:value-type="float" office:value="94529.45" table:style-name="ce20">
            <text:p>94529,4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80020:701</text:p>
          </table:table-cell>
          <table:covered-table-cell/>
          <table:table-cell office:value-type="float" office:value="1072705.8799999999" table:style-name="ce20">
            <text:p>1072705,8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237</text:p>
          </table:table-cell>
          <table:covered-table-cell/>
          <table:table-cell office:value-type="float" office:value="2094123.89" table:style-name="ce20">
            <text:p>2094123,8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564</text:p>
          </table:table-cell>
          <table:covered-table-cell/>
          <table:table-cell office:value-type="float" office:value="2902932.22" table:style-name="ce20">
            <text:p>2902932,2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20:2217</text:p>
          </table:table-cell>
          <table:covered-table-cell/>
          <table:table-cell office:value-type="float" office:value="575175.31000000006" table:style-name="ce20">
            <text:p>575175,3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6:200</text:p>
          </table:table-cell>
          <table:covered-table-cell/>
          <table:table-cell office:value-type="float" office:value="2150552.38" table:style-name="ce20">
            <text:p>2150552,3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3:1289</text:p>
          </table:table-cell>
          <table:covered-table-cell/>
          <table:table-cell office:value-type="float" office:value="1837336.62" table:style-name="ce20">
            <text:p>1837336,6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5:507</text:p>
          </table:table-cell>
          <table:covered-table-cell/>
          <table:table-cell office:value-type="float" office:value="2080785.95" table:style-name="ce20">
            <text:p>2080785,9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10:425</text:p>
          </table:table-cell>
          <table:covered-table-cell/>
          <table:table-cell office:value-type="float" office:value="1160042.73" table:style-name="ce20">
            <text:p>1160042,7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201004:457</text:p>
          </table:table-cell>
          <table:covered-table-cell/>
          <table:table-cell office:value-type="float" office:value="1090101.6000000001" table:style-name="ce20">
            <text:p>1090101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201004:458</text:p>
          </table:table-cell>
          <table:covered-table-cell/>
          <table:table-cell office:value-type="float" office:value="1111831.2" table:style-name="ce20">
            <text:p>1111831,2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11:214</text:p>
          </table:table-cell>
          <table:covered-table-cell/>
          <table:table-cell office:value-type="float" office:value="1376996.43" table:style-name="ce20">
            <text:p>1376996,4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422</text:p>
          </table:table-cell>
          <table:covered-table-cell/>
          <table:table-cell office:value-type="float" office:value="2194490.1" table:style-name="ce20">
            <text:p>2194490,1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6225</text:p>
          </table:table-cell>
          <table:covered-table-cell/>
          <table:table-cell office:value-type="float" office:value="3713830.49" table:style-name="ce20">
            <text:p>3713830,4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4:6226</text:p>
          </table:table-cell>
          <table:covered-table-cell/>
          <table:table-cell office:value-type="float" office:value="1979176.97" table:style-name="ce20">
            <text:p>1979176,9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227</text:p>
          </table:table-cell>
          <table:covered-table-cell/>
          <table:table-cell office:value-type="float" office:value="2181576.2200000002" table:style-name="ce20">
            <text:p>2181576,2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2003:393</text:p>
          </table:table-cell>
          <table:covered-table-cell/>
          <table:table-cell office:value-type="float" office:value="4596647.3899999997" table:style-name="ce20">
            <text:p>4596647,3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000000:7484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000000:7485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000000:7486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000000:7487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000000:7488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000000:7489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000000:7490</text:p>
          </table:table-cell>
          <table:covered-table-cell/>
          <table:table-cell office:value-type="float" office:value="20762080" table:style-name="ce20">
            <text:p>2076208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02:561</text:p>
          </table:table-cell>
          <table:covered-table-cell/>
          <table:table-cell office:value-type="float" office:value="300299.3" table:style-name="ce20">
            <text:p>300299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37:596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700001:331</text:p>
          </table:table-cell>
          <table:covered-table-cell/>
          <table:table-cell office:value-type="float" office:value="3892890" table:style-name="ce20">
            <text:p>3892890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3600001:420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3600001:421</text:p>
          </table:table-cell>
          <table:covered-table-cell/>
          <table:table-cell office:value-type="float" office:value="27448.34" table:style-name="ce20">
            <text:p>27448,3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000000:788</text:p>
          </table:table-cell>
          <table:covered-table-cell/>
          <table:table-cell office:value-type="float" office:value="561094.67000000004" table:style-name="ce20">
            <text:p>561094,6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43:209</text:p>
          </table:table-cell>
          <table:covered-table-cell/>
          <table:table-cell office:value-type="float" office:value="168594.05" table:style-name="ce20">
            <text:p>168594,0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400009:49</text:p>
          </table:table-cell>
          <table:covered-table-cell/>
          <table:table-cell office:value-type="float" office:value="674409.19" table:style-name="ce20">
            <text:p>674409,1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49:692</text:p>
          </table:table-cell>
          <table:covered-table-cell/>
          <table:table-cell office:value-type="float" office:value="1173903.01" table:style-name="ce20">
            <text:p>1173903,0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5:776</text:p>
          </table:table-cell>
          <table:covered-table-cell/>
          <table:table-cell office:value-type="float" office:value="5541464.7199999997" table:style-name="ce20">
            <text:p>5541464,7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20:330</text:p>
          </table:table-cell>
          <table:covered-table-cell/>
          <table:table-cell office:value-type="float" office:value="1025583.03" table:style-name="ce20">
            <text:p>1025583,0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04:237</text:p>
          </table:table-cell>
          <table:covered-table-cell/>
          <table:table-cell office:value-type="float" office:value="503823.45" table:style-name="ce20">
            <text:p>503823,4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2000004:435</text:p>
          </table:table-cell>
          <table:covered-table-cell/>
          <table:table-cell office:value-type="float" office:value="381696" table:style-name="ce20">
            <text:p>381696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6500001:222</text:p>
          </table:table-cell>
          <table:covered-table-cell/>
          <table:table-cell office:value-type="float" office:value="645878.43999999994" table:style-name="ce20">
            <text:p>645878,4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6500001:223</text:p>
          </table:table-cell>
          <table:covered-table-cell/>
          <table:table-cell office:value-type="float" office:value="313081.93" table:style-name="ce20">
            <text:p>313081,9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1255</text:p>
          </table:table-cell>
          <table:covered-table-cell/>
          <table:table-cell office:value-type="float" office:value="863763.75" table:style-name="ce20">
            <text:p>863763,7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700003:311</text:p>
          </table:table-cell>
          <table:covered-table-cell/>
          <table:table-cell office:value-type="float" office:value="229731.6" table:style-name="ce20">
            <text:p>229731,6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900006:402</text:p>
          </table:table-cell>
          <table:covered-table-cell/>
          <table:table-cell office:value-type="float" office:value="266863.2" table:style-name="ce20">
            <text:p>266863,2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4000023:55</text:p>
          </table:table-cell>
          <table:covered-table-cell/>
          <table:table-cell office:value-type="float" office:value="615420.4" table:style-name="ce20">
            <text:p>615420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100012:172</text:p>
          </table:table-cell>
          <table:covered-table-cell/>
          <table:table-cell office:value-type="float" office:value="2305718.27" table:style-name="ce20">
            <text:p>2305718,2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10:597</text:p>
          </table:table-cell>
          <table:covered-table-cell/>
          <table:table-cell office:value-type="float" office:value="1460853.3" table:style-name="ce20">
            <text:p>1460853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10:598</text:p>
          </table:table-cell>
          <table:covered-table-cell/>
          <table:table-cell office:value-type="float" office:value="1460853.3" table:style-name="ce20">
            <text:p>1460853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890</text:p>
          </table:table-cell>
          <table:covered-table-cell/>
          <table:table-cell office:value-type="float" office:value="1237006.3799999999" table:style-name="ce20">
            <text:p>1237006,3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0292</text:p>
          </table:table-cell>
          <table:covered-table-cell/>
          <table:table-cell office:value-type="float" office:value="2268796.5299999998" table:style-name="ce20">
            <text:p>2268796,5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8:10293</text:p>
          </table:table-cell>
          <table:covered-table-cell/>
          <table:table-cell office:value-type="float" office:value="1868200.19" table:style-name="ce20">
            <text:p>1868200,1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0294</text:p>
          </table:table-cell>
          <table:covered-table-cell/>
          <table:table-cell office:value-type="float" office:value="1978712.12" table:style-name="ce20">
            <text:p>1978712,1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789</text:p>
          </table:table-cell>
          <table:covered-table-cell/>
          <table:table-cell office:value-type="float" office:value="1471538.9" table:style-name="ce20">
            <text:p>1471538,9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9790</text:p>
          </table:table-cell>
          <table:covered-table-cell/>
          <table:table-cell office:value-type="float" office:value="1419905.96" table:style-name="ce20">
            <text:p>1419905,9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793</text:p>
          </table:table-cell>
          <table:covered-table-cell/>
          <table:table-cell office:value-type="float" office:value="2159471.9500000002" table:style-name="ce20">
            <text:p>2159471,9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728</text:p>
          </table:table-cell>
          <table:covered-table-cell/>
          <table:table-cell office:value-type="float" office:value="3236170.7" table:style-name="ce20">
            <text:p>3236170,7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52000:532</text:p>
          </table:table-cell>
          <table:covered-table-cell/>
          <table:table-cell office:value-type="float" office:value="930973.45" table:style-name="ce20">
            <text:p>930973,4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0301:1828</text:p>
          </table:table-cell>
          <table:covered-table-cell/>
          <table:table-cell office:value-type="float" office:value="157879.72" table:style-name="ce20">
            <text:p>157879,7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606:31</text:p>
          </table:table-cell>
          <table:covered-table-cell/>
          <table:table-cell office:value-type="float" office:value="1356559.12" table:style-name="ce20">
            <text:p>1356559,1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980001:157</text:p>
          </table:table-cell>
          <table:covered-table-cell/>
          <table:table-cell office:value-type="float" office:value="355659.68" table:style-name="ce20">
            <text:p>355659,6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5007:97</text:p>
          </table:table-cell>
          <table:covered-table-cell/>
          <table:table-cell office:value-type="float" office:value="1509688.69" table:style-name="ce20">
            <text:p>1509688,6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200021:317</text:p>
          </table:table-cell>
          <table:covered-table-cell/>
          <table:table-cell office:value-type="float" office:value="350432.91" table:style-name="ce20">
            <text:p>350432,9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20000:759</text:p>
          </table:table-cell>
          <table:covered-table-cell/>
          <table:table-cell office:value-type="float" office:value="517615.82" table:style-name="ce20">
            <text:p>517615,8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19000:340</text:p>
          </table:table-cell>
          <table:covered-table-cell/>
          <table:table-cell office:value-type="float" office:value="443411.33" table:style-name="ce20">
            <text:p>443411,3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51000:1725</text:p>
          </table:table-cell>
          <table:covered-table-cell/>
          <table:table-cell office:value-type="float" office:value="240067.43" table:style-name="ce20">
            <text:p>240067,4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35:839</text:p>
          </table:table-cell>
          <table:covered-table-cell/>
          <table:table-cell office:value-type="float" office:value="4845128.58" table:style-name="ce20">
            <text:p>4845128,5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3000004:161</text:p>
          </table:table-cell>
          <table:covered-table-cell/>
          <table:table-cell office:value-type="float" office:value="1008953.35" table:style-name="ce20">
            <text:p>1008953,3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501:1930</text:p>
          </table:table-cell>
          <table:covered-table-cell/>
          <table:table-cell office:value-type="float" office:value="1593832.44" table:style-name="ce20">
            <text:p>1593832,4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001:3203</text:p>
          </table:table-cell>
          <table:covered-table-cell/>
          <table:table-cell office:value-type="float" office:value="4561804.5599999996" table:style-name="ce20">
            <text:p>4561804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2:1614</text:p>
          </table:table-cell>
          <table:covered-table-cell/>
          <table:table-cell office:value-type="float" office:value="98821.46" table:style-name="ce20">
            <text:p>98821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7950</text:p>
          </table:table-cell>
          <table:covered-table-cell/>
          <table:table-cell office:value-type="float" office:value="2996206.98" table:style-name="ce20">
            <text:p>2996206,9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7951</text:p>
          </table:table-cell>
          <table:covered-table-cell/>
          <table:table-cell office:value-type="float" office:value="1710006.28" table:style-name="ce20">
            <text:p>1710006,2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831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791</text:p>
          </table:table-cell>
          <table:covered-table-cell/>
          <table:table-cell office:value-type="float" office:value="4028662.5" table:style-name="ce20">
            <text:p>4028662,5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48:297</text:p>
          </table:table-cell>
          <table:covered-table-cell/>
          <table:table-cell office:value-type="float" office:value="1024615.58" table:style-name="ce20">
            <text:p>1024615,5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21:17</text:p>
          </table:table-cell>
          <table:covered-table-cell/>
          <table:table-cell office:value-type="float" office:value="3455253.26" table:style-name="ce20">
            <text:p>3455253,2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10:3043</text:p>
          </table:table-cell>
          <table:covered-table-cell/>
          <table:table-cell office:value-type="float" office:value="2144135.5" table:style-name="ce20">
            <text:p>2144135,5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66:84</text:p>
          </table:table-cell>
          <table:covered-table-cell/>
          <table:table-cell office:value-type="float" office:value="1486431.65" table:style-name="ce20">
            <text:p>1486431,6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1079:84</text:p>
          </table:table-cell>
          <table:covered-table-cell/>
          <table:table-cell office:value-type="float" office:value="254392.49" table:style-name="ce20">
            <text:p>254392,4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79:85</text:p>
          </table:table-cell>
          <table:covered-table-cell/>
          <table:table-cell office:value-type="float" office:value="880951.76" table:style-name="ce20">
            <text:p>880951,7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1079:86</text:p>
          </table:table-cell>
          <table:covered-table-cell/>
          <table:table-cell office:value-type="float" office:value="380803.57" table:style-name="ce20">
            <text:p>380803,5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79:87</text:p>
          </table:table-cell>
          <table:covered-table-cell/>
          <table:table-cell office:value-type="float" office:value="397291.97" table:style-name="ce20">
            <text:p>397291,9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79:88</text:p>
          </table:table-cell>
          <table:covered-table-cell/>
          <table:table-cell office:value-type="float" office:value="461675.26" table:style-name="ce20">
            <text:p>461675,2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79:89</text:p>
          </table:table-cell>
          <table:covered-table-cell/>
          <table:table-cell office:value-type="float" office:value="240259.57" table:style-name="ce20">
            <text:p>240259,5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79:90</text:p>
          </table:table-cell>
          <table:covered-table-cell/>
          <table:table-cell office:value-type="float" office:value="1333205.08" table:style-name="ce20">
            <text:p>1333205,0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79:91</text:p>
          </table:table-cell>
          <table:covered-table-cell/>
          <table:table-cell office:value-type="float" office:value="1497303.93" table:style-name="ce20">
            <text:p>1497303,9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79:92</text:p>
          </table:table-cell>
          <table:covered-table-cell/>
          <table:table-cell office:value-type="float" office:value="2718230.84" table:style-name="ce20">
            <text:p>2718230,8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79:93</text:p>
          </table:table-cell>
          <table:covered-table-cell/>
          <table:table-cell office:value-type="float" office:value="166454.34" table:style-name="ce20">
            <text:p>166454,3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79:94</text:p>
          </table:table-cell>
          <table:covered-table-cell/>
          <table:table-cell office:value-type="float" office:value="1425854.19" table:style-name="ce20">
            <text:p>1425854,1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6018:6075</text:p>
          </table:table-cell>
          <table:covered-table-cell/>
          <table:table-cell office:value-type="float" office:value="2774946.72" table:style-name="ce20">
            <text:p>2774946,7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9:411</text:p>
          </table:table-cell>
          <table:covered-table-cell/>
          <table:table-cell office:value-type="float" office:value="23225142.559999999" table:style-name="ce20">
            <text:p>23225142,5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20381</text:p>
          </table:table-cell>
          <table:covered-table-cell/>
          <table:table-cell office:value-type="float" office:value="218198.05" table:style-name="ce20">
            <text:p>218198,0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382</text:p>
          </table:table-cell>
          <table:covered-table-cell/>
          <table:table-cell office:value-type="float" office:value="270788.99" table:style-name="ce20">
            <text:p>270788,9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20383</text:p>
          </table:table-cell>
          <table:covered-table-cell/>
          <table:table-cell office:value-type="float" office:value="264670.82" table:style-name="ce20">
            <text:p>264670,8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86:20384</text:p>
          </table:table-cell>
          <table:covered-table-cell/>
          <table:table-cell office:value-type="float" office:value="204584.49" table:style-name="ce20">
            <text:p>204584,4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6086:20385</text:p>
          </table:table-cell>
          <table:covered-table-cell/>
          <table:table-cell office:value-type="float" office:value="217438.22" table:style-name="ce20">
            <text:p>217438,2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6086:20386</text:p>
          </table:table-cell>
          <table:covered-table-cell/>
          <table:table-cell office:value-type="float" office:value="222711.17" table:style-name="ce20">
            <text:p>222711,1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7021:5108</text:p>
          </table:table-cell>
          <table:covered-table-cell/>
          <table:table-cell office:value-type="float" office:value="39852650.950000003" table:style-name="ce20">
            <text:p>39852650,9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5020:199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22044:29</text:p>
          </table:table-cell>
          <table:covered-table-cell/>
          <table:table-cell office:value-type="float" office:value="1032279.37" table:style-name="ce20">
            <text:p>1032279,3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9031:105</text:p>
          </table:table-cell>
          <table:covered-table-cell/>
          <table:table-cell office:value-type="float" office:value="633709.80000000005" table:style-name="ce20">
            <text:p>633709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1002:1922</text:p>
          </table:table-cell>
          <table:covered-table-cell/>
          <table:table-cell office:value-type="float" office:value="1987660.51" table:style-name="ce20">
            <text:p>1987660,5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6:920</text:p>
          </table:table-cell>
          <table:covered-table-cell/>
          <table:table-cell office:value-type="float" office:value="92347.05" table:style-name="ce20">
            <text:p>92347,0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19:321</text:p>
          </table:table-cell>
          <table:covered-table-cell/>
          <table:table-cell office:value-type="float" office:value="2638365.66" table:style-name="ce20">
            <text:p>2638365,6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3:2869</text:p>
          </table:table-cell>
          <table:covered-table-cell/>
          <table:table-cell office:value-type="float" office:value="5560252.3200000003" table:style-name="ce20">
            <text:p>5560252,3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3001:3991</text:p>
          </table:table-cell>
          <table:covered-table-cell/>
          <table:table-cell office:value-type="float" office:value="560517.80000000005" table:style-name="ce20">
            <text:p>560517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3001:3992</text:p>
          </table:table-cell>
          <table:covered-table-cell/>
          <table:table-cell office:value-type="float" office:value="1521129.34" table:style-name="ce20">
            <text:p>1521129,3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3001:3993</text:p>
          </table:table-cell>
          <table:covered-table-cell/>
          <table:table-cell office:value-type="float" office:value="1213810.96" table:style-name="ce20">
            <text:p>1213810,9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3001:3994</text:p>
          </table:table-cell>
          <table:covered-table-cell/>
          <table:table-cell office:value-type="float" office:value="5639968.7599999998" table:style-name="ce20">
            <text:p>5639968,7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01:3995</text:p>
          </table:table-cell>
          <table:covered-table-cell/>
          <table:table-cell office:value-type="float" office:value="601107.02" table:style-name="ce20">
            <text:p>601107,0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01:3996</text:p>
          </table:table-cell>
          <table:covered-table-cell/>
          <table:table-cell office:value-type="float" office:value="1600374.96" table:style-name="ce20">
            <text:p>1600374,9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01:3997</text:p>
          </table:table-cell>
          <table:covered-table-cell/>
          <table:table-cell office:value-type="float" office:value="1546256" table:style-name="ce20">
            <text:p>1546256,0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01:3998</text:p>
          </table:table-cell>
          <table:covered-table-cell/>
          <table:table-cell office:value-type="float" office:value="1341377.08" table:style-name="ce20">
            <text:p>1341377,0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01:3999</text:p>
          </table:table-cell>
          <table:covered-table-cell/>
          <table:table-cell office:value-type="float" office:value="2131900.46" table:style-name="ce20">
            <text:p>2131900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01:4000</text:p>
          </table:table-cell>
          <table:covered-table-cell/>
          <table:table-cell office:value-type="float" office:value="406768.12" table:style-name="ce20">
            <text:p>406768,1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01:4001</text:p>
          </table:table-cell>
          <table:covered-table-cell/>
          <table:table-cell office:value-type="float" office:value="394252.17" table:style-name="ce20">
            <text:p>394252,1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01:4002</text:p>
          </table:table-cell>
          <table:covered-table-cell/>
          <table:table-cell office:value-type="float" office:value="2499136.2599999998" table:style-name="ce20">
            <text:p>2499136,2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13:12196</text:p>
          </table:table-cell>
          <table:covered-table-cell/>
          <table:table-cell office:value-type="float" office:value="245951.88" table:style-name="ce20">
            <text:p>245951,88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20:339</text:p>
          </table:table-cell>
          <table:covered-table-cell/>
          <table:table-cell office:value-type="float" office:value="4275444.8499999996" table:style-name="ce20">
            <text:p>4275444,8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35:1145</text:p>
          </table:table-cell>
          <table:covered-table-cell/>
          <table:table-cell office:value-type="float" office:value="1892615.4" table:style-name="ce20">
            <text:p>1892615,4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5052:4523</text:p>
          </table:table-cell>
          <table:covered-table-cell/>
          <table:table-cell office:value-type="float" office:value="249646.3" table:style-name="ce20">
            <text:p>249646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48:3107</text:p>
          </table:table-cell>
          <table:covered-table-cell/>
          <table:table-cell office:value-type="float" office:value="1794363.12" table:style-name="ce20">
            <text:p>1794363,1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04:576</text:p>
          </table:table-cell>
          <table:covered-table-cell/>
          <table:table-cell office:value-type="float" office:value="157953.57" table:style-name="ce20">
            <text:p>157953,5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7021:16775</text:p>
          </table:table-cell>
          <table:covered-table-cell/>
          <table:table-cell office:value-type="float" office:value="514833.99" table:style-name="ce20">
            <text:p>514833,9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7021:16776</text:p>
          </table:table-cell>
          <table:covered-table-cell/>
          <table:table-cell office:value-type="float" office:value="1193700.27" table:style-name="ce20">
            <text:p>1193700,2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7021:16777</text:p>
          </table:table-cell>
          <table:covered-table-cell/>
          <table:table-cell office:value-type="float" office:value="1151474.1399999999" table:style-name="ce20">
            <text:p>1151474,1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8001:17263</text:p>
          </table:table-cell>
          <table:covered-table-cell/>
          <table:table-cell office:value-type="float" office:value="4680292.99" table:style-name="ce20">
            <text:p>4680292,9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18757</text:p>
          </table:table-cell>
          <table:covered-table-cell/>
          <table:table-cell office:value-type="float" office:value="723228.89" table:style-name="ce20">
            <text:p>723228,8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0016:200</text:p>
          </table:table-cell>
          <table:covered-table-cell/>
          <table:table-cell office:value-type="float" office:value="3222929.01" table:style-name="ce20">
            <text:p>3222929,0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2137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6002:12138</text:p>
          </table:table-cell>
          <table:covered-table-cell/>
          <table:table-cell office:value-type="float" office:value="186492.03" table:style-name="ce20">
            <text:p>186492,0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3003:164</text:p>
          </table:table-cell>
          <table:covered-table-cell/>
          <table:table-cell office:value-type="float" office:value="1166749.6200000001" table:style-name="ce20">
            <text:p>1166749,6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2432</text:p>
          </table:table-cell>
          <table:covered-table-cell/>
          <table:table-cell office:value-type="float" office:value="965175.77" table:style-name="ce20">
            <text:p>965175,7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2433</text:p>
          </table:table-cell>
          <table:covered-table-cell/>
          <table:table-cell office:value-type="float" office:value="11255599.92" table:style-name="ce20">
            <text:p>11255599,92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13513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37103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5633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7350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7360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538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8009</text:p>
          </table:table-cell>
          <table:covered-table-cell/>
          <table:table-cell office:value-type="float" office:value="308105.63" table:style-name="ce20">
            <text:p>308105,63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8254</text:p>
          </table:table-cell>
          <table:covered-table-cell/>
          <table:table-cell office:value-type="float" office:value="418799.65" table:style-name="ce20">
            <text:p>418799,6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8344</text:p>
          </table:table-cell>
          <table:covered-table-cell/>
          <table:table-cell office:value-type="float" office:value="520883.35" table:style-name="ce20">
            <text:p>520883,35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8359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8633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8646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9554</text:p>
          </table:table-cell>
          <table:covered-table-cell/>
          <table:table-cell office:value-type="float" office:value="239239.21" table:style-name="ce20">
            <text:p>239239,21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24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606011:1229</text:p>
          </table:table-cell>
          <table:covered-table-cell/>
          <table:table-cell office:value-type="float" office:value="2794672.14" table:style-name="ce22">
            <text:p>2794672,14</text:p>
          </table:table-cell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2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2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000000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31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7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4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4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4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4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8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2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2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22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2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7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8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8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2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711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9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100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4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7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2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2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2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2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2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8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27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30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4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1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1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57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7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2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2:0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2:0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03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4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10003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4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1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2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3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40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4:4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4:40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4:40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4:4000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4:40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40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40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40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40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40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4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4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00000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000000:4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000000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000000:7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000000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000000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000000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000000:7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4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5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0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700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7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7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7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7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7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7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7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7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7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7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70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7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7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7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7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7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7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7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7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7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7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7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7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7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7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7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7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7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7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7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700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700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7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7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7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7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7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7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7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7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7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7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7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7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7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700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7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7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7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5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53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53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53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53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53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53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53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53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5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53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5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5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5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53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53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53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53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5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1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2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3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3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23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23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3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23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23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23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23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3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23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23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3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3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3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3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3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3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3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3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3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3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23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23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23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4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5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6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7500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87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6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01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6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17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2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24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27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28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6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6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6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7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7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7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7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7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7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7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000000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000000:8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000000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000000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3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305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4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4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4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3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706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7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8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8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2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1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6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1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1001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1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50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86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8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7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9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1001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10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12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28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48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9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53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3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3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3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50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6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6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5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26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4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4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47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4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4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604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604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6047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604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2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2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22:7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8001:5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15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1502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1502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15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16002:1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16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21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2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25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25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26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34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5001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5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5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45001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45001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45001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47010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15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25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68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69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8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9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9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0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0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503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506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506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506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506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6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6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6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1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12: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15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15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7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7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7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7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7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7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7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number-columns-spanned="3" table:number-rows-spanned="1" table:style-name="ce2">
            <text:p>36:34:060703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27D010877B5DCA1B303E6050E0AD9F99F53A48C75BBECF16CF53F25B3920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7:44:02Z</meta:creation-date>
    <dc:date>2023-08-08T07:44:02Z</dc:date>
  </office:meta>
</office:document-meta>
</file>